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63 3762 AG Soest, uitbreiden van de woning aan achterzijde incl. doortrekken van de kap</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ontvangen voor een omgevingsvergunning voor het uitbreiden van de woning aan achterzijde incl. doortrekken van de kap op locatie Beukenlaan 63 3762 AG Soest.</text:p>
            <text:p text:style-name="common-al">De aanvraag is geregistreerd onder zaaknummer 136872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729</meta:user-defined>
    <meta:user-defined meta:name="DCTERMS.abstract">uitbreiden van de woning aan achterzijde incl. doortrekken van de kap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ukenlaan 63 3762 AG Soest, uitbreiden van de woning aan achterzijde incl. doortrekken van de kap</meta:user-defined>
    <meta:user-defined meta:name="DCTERMS.W3CDTF/DCTERMS.available">2026-01-12</meta:user-defined>
    <meta:user-defined meta:name="DCTERMS.W3CDTF/OVERHEIDop.jaargang">2026</meta:user-defined>
    <meta:user-defined meta:name="OVERHEIDop.publicationIssue">11691</meta:user-defined>
    <meta:user-defined meta:name="OVERHEIDop.GmbID/DC.identifier">gmb-2026-11691</meta:user-defined>
    <meta:user-defined meta:name="OVERHEIDop.versieInformatie"/>
  </office:meta>
</office:document-meta>
</file>