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op 5 juni 2026 Oude Veiling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Gemeente Kapelle een melding ontvangen voor activiteiten waarvoor geen vergunningplicht geldt op locatie Oude Veiling in Kapelle.</text:p>
            <text:p text:style-name="common-al">De melding is geregistreerd onder zaaknummer: Z2026-00000180.</text:p>
            <text:p text:style-name="common-al">De melding betreft: buurtbarbecue Oude Veiling op 5 juni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1690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180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buurtbarbecue op 5 juni 2026 Oude Veiling in Kapell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04</meta:user-defined>
    <meta:user-defined meta:name="OVERHEIDop.GmbID/DC.identifier">gmb-2026-116904</meta:user-defined>
    <meta:user-defined meta:name="OVERHEIDop.versieInformatie"/>
  </office:meta>
</office:document-meta>
</file>