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naalstraat 20 5757RP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6 een besluit genomen op de aanvraag omgevingsvergunning voor het bouwen van twee loodsen en omschakelen naar een paardenhouderij (wijzigingsbevoegdheid OPA) op de locatie Kanaalstraat 20 5757RP Liessel. De zaak is geregistreerd onder nummer HZ-2025-0586.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03-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69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86</meta:user-defined>
    <meta:user-defined meta:name="DCTERMS.abstract">het bouwen van twee loodsen en omschakelen naar een paardenhouderij (wijzigingsbevoegdheid OPA)</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anaalstraat 20 5757RP Liessel</meta:user-defined>
    <meta:user-defined meta:name="OVERHEIDop.datumEindeReactietermijn">2026-04-23</meta:user-defined>
    <meta:user-defined meta:name="OVERHEIDop.terinzageleggingBG">https://mijnpublicaties.nl/Publicatie/97b90958-088a-44bd-8cb3-08de7e894c03</meta:user-defined>
    <meta:user-defined meta:name="DCTERMS.W3CDTF/DCTERMS.available">2026-03-13</meta:user-defined>
    <meta:user-defined meta:name="DCTERMS.W3CDTF/OVERHEIDop.jaargang">2026</meta:user-defined>
    <meta:user-defined meta:name="OVERHEIDop.publicationIssue">116903</meta:user-defined>
    <meta:user-defined meta:name="OVERHEIDop.GmbID/DC.identifier">gmb-2026-116903</meta:user-defined>
    <meta:user-defined meta:name="OVERHEIDop.versieInformatie"/>
  </office:meta>
</office:document-meta>
</file>