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laan 108, 9351 JN Leek, Jonkerslaan 110, 9351 JN Leek, Jonkerslaan 112, 9351 JN Leek, Jonkerslaan 114, 9351 JN Leek, Jonkerslaan 116, 9351 JN Leek</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Westerkwartier een melding ontvangen voor activiteiten waarvoor geen vergunningplicht geldt op de locatie Jonkerslaan 108 in LeekJonkerslaan 110 in LeekJonkerslaan 112 in LeekJonkerslaan 114 in LeekJonkerslaan 116 in Leek. De melding is geregistreerd onder zaaknummer 202501480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9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8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Melding sloopactiviteit - Jonkerslaan 108, 9351 JN Leek, Jonkerslaan 110, 9351 JN Leek, Jonkerslaan 112, 9351 JN Leek, Jonkerslaan 114, 9351 JN Leek, Jonkerslaan 116, 9351 JN Leek</meta:user-defined>
    <meta:user-defined meta:name="DCTERMS.W3CDTF/DCTERMS.available">2026-01-12</meta:user-defined>
    <meta:user-defined meta:name="DCTERMS.W3CDTF/OVERHEIDop.jaargang">2026</meta:user-defined>
    <meta:user-defined meta:name="OVERHEIDop.publicationIssue">11690</meta:user-defined>
    <meta:user-defined meta:name="OVERHEIDop.GmbID/DC.identifier">gmb-2026-11690</meta:user-defined>
    <meta:user-defined meta:name="OVERHEIDop.versieInformatie"/>
  </office:meta>
</office:document-meta>
</file>