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al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aalstraat ter hoogte van nummer: 180 in Amsterdam</text:p>
            <text:p text:style-name="common-al">Looptijd :12-01-2026 t/m 22-01-2026</text:p>
            <text:p text:style-name="common-al">Verzonden naar aanvrager op: 29-12-2025</text:p>
            <text:p text:style-name="common-al">Kenmerk gemeente: Z/25/3065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2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25</meta:user-defined>
    <meta:user-defined meta:name="DCTERMS.abstract">Object,Waalstraat 180 2 1079EJ, 20260112, Waalstraat ter hoogte van nummer: 180</meta:user-defined>
    <dc:language>nl</dc:language>
    <meta:user-defined meta:name="OVERHEIDop.locatietype/OVERHEIDop.gebiedsmarkering">Punt</meta:user-defined>
    <meta:user-defined meta:name="DC.title">Besluit apv vergunning Verleend - Waalstraat ter hoogte van nummer: 180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69</meta:user-defined>
    <meta:user-defined meta:name="OVERHEIDop.GmbID/DC.identifier">gmb-2026-1169</meta:user-defined>
    <meta:user-defined meta:name="OVERHEIDop.versieInformatie"/>
  </office:meta>
</office:document-meta>
</file>