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Bleekerweg 22,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Bleekerheide B.V.</text:p>
            <text:p text:style-name="common-al">Locatie: Bleekerweg 22, Heusden</text:p>
            <text:p text:style-name="common-al">Activiteit: MBA agrarisch loonwerkbedrijf</text:p>
            <text:p text:style-name="common-al">Voor: Opslaan van drijfmest in een mestbassin</text:p>
            <text:p text:style-name="common-al">Datum melding: 16 januari 2026</text:p>
            <text:p text:style-name="common-al">DSO-verzoeknummer: 20260116 0089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0775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689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0775 </meta:user-defined>
    <dc:language>nl</dc:language>
    <meta:user-defined meta:name="OVERHEIDop.locatietype/OVERHEIDop.gebiedsmarkering">Adres</meta:user-defined>
    <meta:user-defined meta:name="DC.title">Gemeente Asten, melding Besluit activiteiten leefomgeving, Bleekerweg 22, Heusd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99</meta:user-defined>
    <meta:user-defined meta:name="OVERHEIDop.GmbID/DC.identifier">gmb-2026-116899</meta:user-defined>
    <meta:user-defined meta:name="OVERHEIDop.versieInformatie"/>
  </office:meta>
</office:document-meta>
</file>