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effen gereserveerde gehandicaptenparkeerplaats, nabij Kamperfoelie 6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opheffen gereserveerde gehandicaptenparkeerplaats nabij Kamperfoelie 66. in Oldenzaal,</text:p>
            <text:p text:style-name="common-al"/>
            <text:p text:style-name="common-al">Reg. Nr.</text:p>
            <text:p text:style-name="common-al">Z2026-0319</text:p>
            <text:p text:style-name="common-al"/>
            <text:p text:style-name="common-al">Het college van burgemeester en wethouders van de gemeente Oldenzaal;</text:p>
            <text:p text:style-name="common-al">Gelet op</text:p>
            <text:p text:style-name="common-al">· artikel 2, lid 1 van de Wegenverkeerswet 1994 en</text:p>
            <text:p text:style-name="common-al">· artikel 15 van de Wegenverkeerswet 1994.</text:p>
            <text:p text:style-name="common-al">Overwegende</text:p>
            <text:p text:style-name="common-al">· dat bij besluit van 11 augustus 2025, met nummer Z2025-1307 een gehandicaptenparkeerplaats is gereserveerd nabij de woning aan de Kamperfoelie 66 in Oldenzaal;</text:p>
            <text:p text:style-name="common-al">· dat betrokken is verhuisd en</text:p>
            <text:p text:style-name="common-al">· dat de gereserveerde gehandicaptenparkeerplaats moet worden opgeheven.</text:p>
            <text:p text:style-name="common-al">BesluitHet besluit van 11 augustus 2025 met nummer Z2025-1307 wordt ingetrokken. Door het verwijderen van bord E6, met onderbord (TB-653-X) met de daarbij behorende markeringen, van bijlage I van het Reglement verkeersregels en verkeerstekens 1990 de gereserveerde gehandicaptenparkeerplaats nabij de woning Kamperfoelie 66 in Oldenzaal wordt opgeheven.Bent u het niet eens met dit besluit, dan kunt u bezwaar maken</text:p>
            <text:p text:style-name="common-al">Onderaan deze brief leest u hoe u dat kunt doen en tot wanneer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Marcel Rolfes, telefoon (0541) 58 81 11, e-mailadres administratie-sbm@oldenzaal.nl. Wij verzoeken u bij schriftelijk contact ons kenmerk Z2026-0319 te vermelden.Met vriendelijke groet,namens het college van burgemeester en wethouders</text:p>
            <text:p text:style-name="common-al"/>
            <text:p text:style-name="common-al">Marcel Rolfes</text:p>
            <text:p text:style-name="common-al">vergunningverlener APV / Bijzondere wetten</text:p>
            <text:p text:style-name="common-al"/>
            <text:p text:style-name="common-al">Zo kunt u bezwaar maken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· uw naam en adres;</text:p>
            <text:p text:style-name="common-al">· de datum waarop u de brief verstuurt;</text:p>
            <text:p text:style-name="common-al">· ons kenmerk (dat staat bovenaan onze brief);</text:p>
            <text:p text:style-name="common-al">· de reden(en) waarom u het niet eens bent met ons besluit. </text:p>
            <text:p text:style-name="common-al"/>
            <text:p text:style-name="common-al">Onderteken uw brief en stuur deze naar: gemeente Oldenzaal, college van burgemeester en wethouders, Postbus 354, 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 Rechtbank Overijssel, Postbus 10067, 8000 GB ZWOLLE</text:p>
            <text:p text:style-name="common-al"/>
            <text:p text:style-name="last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68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319</meta:user-defined>
    <meta:user-defined meta:name="DCTERMS.abstract">Betreft:  Besluit op locatie nabij Kamperfoelie 66 in Oldenzaal</meta:user-defined>
    <dc:language>nl</dc:language>
    <meta:user-defined meta:name="OVERHEIDop.locatietype/OVERHEIDop.gebiedsmarkering">Punt</meta:user-defined>
    <meta:user-defined meta:name="DC.title">Toestemming voor opheffen gereserveerde gehandicaptenparkeerplaats, nabij Kamperfoelie 66 in Oldenz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6895</meta:user-defined>
    <meta:user-defined meta:name="OVERHEIDop.GmbID/DC.identifier">gmb-2026-116895</meta:user-defined>
    <meta:user-defined meta:name="OVERHEIDop.versieInformatie"/>
  </office:meta>
</office:document-meta>
</file>