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oningsda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1 maart 2026, <text:span text:style-name="nadrukvet">Koningsdag Ulicoten</text:span> op maandag 27 april 2026 van 10.30 uur tot 21.00 uur in Ulicoten, Bremerplein. Versierde fietstocht via Bremerplein, Bernardusstraat, Kerkepad, Dorpsstraat, Den Dries, Dorpsstraat, Wilhelminastraat, Bernardusstraat, Bremerplein. (113018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8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Koningsdag Ulico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87</meta:user-defined>
    <meta:user-defined meta:name="OVERHEIDop.GmbID/DC.identifier">gmb-2026-116887</meta:user-defined>
    <meta:user-defined meta:name="OVERHEIDop.versieInformatie"/>
  </office:meta>
</office:document-meta>
</file>