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Onegameer 20, 3446 JB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60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Onegameer 20, 3446 JB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dakop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688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88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88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6-011608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Besluit (Onegameer 20, 3446 JB Woerden)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883</meta:user-defined>
    <meta:user-defined meta:name="OVERHEIDop.GmbID/DC.identifier">gmb-2026-116883</meta:user-defined>
    <meta:user-defined meta:name="OVERHEIDop.versieInformatie"/>
  </office:meta>
</office:document-meta>
</file>