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rof. Winklerlaan 2, 1901KS Castricum, het verlengen van de aanvraag voor het tijdelijk plaatsen van nood units, verzenddatum 11 maart 2026 (Z2026-00001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6876</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76</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876</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618</meta:user-defined>
    <meta:user-defined meta:name="DCTERMS.abstract">Prof. Winklerlaan 2, 1901KS Castricum, het verlengen van de aanvraag voor het plaatsen van nood units, verzenddatum 11 maart 2026 (Z2026-00001618)</meta:user-defined>
    <dc:language>nl</dc:language>
    <meta:user-defined meta:name="OVERHEIDop.locatietype/OVERHEIDop.gebiedsmarkering">Vlak</meta:user-defined>
    <meta:user-defined meta:name="DC.title">Gemeente Castricum, aanvraag omgevingsvergunning (regulier) verleend, Prof. Winklerlaan 2, 1901KS Castricum, het verlengen van de aanvraag voor het tijdelijk plaatsen van nood units, verzenddatum 11 maart 2026 (Z2026-00001618)</meta:user-defined>
    <meta:user-defined meta:name="DCTERMS.W3CDTF/DCTERMS.available">2026-03-13</meta:user-defined>
    <meta:user-defined meta:name="DCTERMS.W3CDTF/OVERHEIDop.jaargang">2026</meta:user-defined>
    <meta:user-defined meta:name="OVERHEIDop.publicationIssue">116876</meta:user-defined>
    <meta:user-defined meta:name="OVERHEIDop.GmbID/DC.identifier">gmb-2026-116876</meta:user-defined>
    <meta:user-defined meta:name="OVERHEIDop.versieInformatie"/>
  </office:meta>
</office:document-meta>
</file>