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De Wijer 38 5527E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6 een omgevingsvergunning verleend. De gemeente geeft hiermee toestemming voor het uitbreiden van het woonhuis aan De Wijer 38 5527EM Hapert. Het kenmerk van de gemeente voor deze zaak is ZBLA2025-0023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8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36</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De Wijer 38 5527EM Hapert</meta:user-defined>
    <meta:user-defined meta:name="DCTERMS.W3CDTF/DCTERMS.available">2026-03-13</meta:user-defined>
    <meta:user-defined meta:name="DCTERMS.W3CDTF/OVERHEIDop.jaargang">2026</meta:user-defined>
    <meta:user-defined meta:name="OVERHEIDop.publicationIssue">116873</meta:user-defined>
    <meta:user-defined meta:name="OVERHEIDop.GmbID/DC.identifier">gmb-2026-116873</meta:user-defined>
    <meta:user-defined meta:name="OVERHEIDop.versieInformatie"/>
  </office:meta>
</office:document-meta>
</file>