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ijthof 5, 5081 C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dakvensters aan voor- en achterzijde monumentaal pand, Vrijthof 5, 5081 C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5, 5081 C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dakvensters aan voor- en achterzijde monumentaal pa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1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Rijksmonumentenactiviteit met betrekking tot een gebouwd of aangelegd monumen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687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7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7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108</meta:user-defined>
    <dc:language>nl</dc:language>
    <meta:user-defined meta:name="OVERHEIDop.locatietype/OVERHEIDop.gebiedsmarkering">Punt</meta:user-defined>
    <meta:user-defined meta:name="DC.title">Ingekomen aanvraag omgevingsvergunning Vrijthof 5, 5081 CA Hilvarenbeek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72</meta:user-defined>
    <meta:user-defined meta:name="OVERHEIDop.GmbID/DC.identifier">gmb-2026-116872</meta:user-defined>
    <meta:user-defined meta:name="OVERHEIDop.versieInformatie"/>
  </office:meta>
</office:document-meta>
</file>