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6 RECTIFICATIE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TIFICATIE OPSCHORTEN BESLISTERMIJN OMGEVINGSVERGUNNING</text:span>
          </text:p>
            <text:p text:style-name="common-al">
            
          </text:p>
            <text:p text:style-name="common-al">Burgemeester en wethouders hebben in de publicatie van 13 maart bekend gemaakt dat de aanvraag omgevingsvergunning met 6 weken hebben opgeschort</text:p>
            <text:p text:style-name="common-al">
            <text:span text:style-name="nadrukvet">J.D. Pollstraat 6, </text:span>plaatsen van twee airco units</text:p>
            <text:p text:style-name="common-al">
            <text:span text:style-name="nadrukcur">Verzonden 11 maart 2026</text:span>
          </text:p>
            <text:p text:style-name="common-al">
            
          </text:p>
            <text:p text:style-name="common-al">Dit was onjuist. het moet zijn:</text:p>
            <text:p text:style-name="common-al">
            <text:span text:style-name="nadrukvet">J.D. Pollstraat 6, </text:span>plaatsen van twee airco units</text:p>
            <text:p text:style-name="common-al">
            <text:span text:style-name="nadrukcur">Verzonden 10 maart 2026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8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3</meta:user-defined>
    <dc:language>nl</dc:language>
    <meta:user-defined meta:name="OVERHEIDop.locatietype/OVERHEIDop.gebiedsmarkering">Punt</meta:user-defined>
    <meta:user-defined meta:name="DC.title">J.D. Pollstraat 6 RECTIFICATIE OPSCHORTEN BESLISTERMIJN OMGEVINGS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70</meta:user-defined>
    <meta:user-defined meta:name="OVERHEIDop.GmbID/DC.identifier">gmb-2026-116870</meta:user-defined>
    <meta:user-defined meta:name="OVERHEIDop.versieInformatie"/>
  </office:meta>
</office:document-meta>
</file>