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ytling 25, 8493 KJ Terherne: Verlenging beslistermijn aangevraagde omgevingsvergunning vervangen van de dakpannen. (Z.871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Bytling 25, 8493 KJ Terherne </text:span>
          </text:p>
            <text:p text:style-name="common-al">Op 07-01-2026 heeft de gemeente de beslistermijn voor een aangevraagde omgevingsvergunning voor de Bytling 25, 8493 KJ Terherne verlengd met maximaal zes weken. De uiterste datum waarop de gemeente een besluit moet nemen is nu 16-02-2026. De aanvraag betreft het vervangen van de dakpannen.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68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1720</meta:user-defined>
    <dc:language>nl</dc:language>
    <meta:user-defined meta:name="OVERHEIDop.locatietype/OVERHEIDop.gebiedsmarkering">Punt</meta:user-defined>
    <meta:user-defined meta:name="DC.title">Bytling 25, 8493 KJ Terherne: Verlenging beslistermijn aangevraagde omgevingsvergunning vervangen van de dakpannen. (Z.871720)</meta:user-defined>
    <meta:user-defined meta:name="DCTERMS.W3CDTF/DCTERMS.available">2026-01-12</meta:user-defined>
    <meta:user-defined meta:name="DCTERMS.W3CDTF/OVERHEIDop.jaargang">2026</meta:user-defined>
    <meta:user-defined meta:name="OVERHEIDop.publicationIssue">11687</meta:user-defined>
    <meta:user-defined meta:name="OVERHEIDop.GmbID/DC.identifier">gmb-2026-11687</meta:user-defined>
    <meta:user-defined meta:name="OVERHEIDop.versieInformatie"/>
  </office:meta>
</office:document-meta>
</file>