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Eendrachtsweg en omgeving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Omgevingsdienst Midden-Holland (ODMH) namens de gemeente Bodegraven-Reeuwijk een melding ontvangen voor een werk aan de Eendrachtsweg en omgeving in Bodegraven.</text:p>
            <text:p text:style-name="common-al">Het gaat om de milieubelastende activiteit "graven in een bodemkwaliteit boven de interventiewaarde" (tijdelijke uitname). </text:p>
            <text:p text:style-name="common-al">De melding heeft kenmerk 2026-0000696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686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696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Eendrachtsweg en omgeving in Bodegra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64</meta:user-defined>
    <meta:user-defined meta:name="OVERHEIDop.GmbID/DC.identifier">gmb-2026-116864</meta:user-defined>
    <meta:user-defined meta:name="OVERHEIDop.versieInformatie"/>
  </office:meta>
</office:document-meta>
</file>