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ntvangen van afvalstoffen op de Industrieweg noord 5 in Amero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se Heuvelrug heeft op 4 januari 2026 van HooVos Groep B.V. te Amerongen een melding ontvangen op basis van artikel 4.619 van het Besluit activiteiten leefomgeving (Bal). Deze melding gaat over het ontvangen van afvalstoffen op de locatie Industrieweg noord 5 in Amerongen.</text:p>
            <text:p text:style-name="common-al">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0675.</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8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675</meta:user-defined>
    <meta:user-defined meta:name="DCTERMS.abstract">Melding Bal ontvangen afvalstoffen - Industrieweg noord 5 Amero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melding ontvangen van afvalstoffen op de Industrieweg noord 5 in Amerongen</meta:user-defined>
    <meta:user-defined meta:name="DCTERMS.W3CDTF/DCTERMS.available">2026-03-13</meta:user-defined>
    <meta:user-defined meta:name="DCTERMS.W3CDTF/OVERHEIDop.jaargang">2026</meta:user-defined>
    <meta:user-defined meta:name="OVERHEIDop.publicationIssue">116863</meta:user-defined>
    <meta:user-defined meta:name="OVERHEIDop.GmbID/DC.identifier">gmb-2026-116863</meta:user-defined>
    <meta:user-defined meta:name="OVERHEIDop.versieInformatie"/>
  </office:meta>
</office:document-meta>
</file>