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lcoholwetvergunning, Beekstraat 39, 8081EB Elburg</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een Alcoholwetvergunning voor Grand Café Nova op locatie Beekstraat 39, 8081EB Elburg. De aanvraag is geregistreerd onder zaaknummer Z2026-00000279.</text:p>
            <text:p text:style-name="common-al">De aanvraag ligt van <text:span text:style-name="nadrukvet">11 maart 2026</text:span> tot en met <text:span text:style-name="nadrukvet">26 maart 2026 </text:span>ter inzage in het gemeentehuis. Wil je de aanvraag inzien maak dan hiervoor een afspraak. Belanghebbenden hebben de mogelijkheid om tot <text:span text:style-name="nadrukvet">27 maart 2026 </text:span>schriftelijk of mondeling reactie te gev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68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79</meta:user-defined>
    <meta:user-defined meta:name="DCTERMS.abstract">Betreft: Aanvraag op locatie Beekstraat 39, 8081EB Elburg</meta:user-defined>
    <dc:language>nl</dc:language>
    <meta:user-defined meta:name="OVERHEIDop.locatietype/OVERHEIDop.gebiedsmarkering">Punt</meta:user-defined>
    <meta:user-defined meta:name="DC.title">Kennisgeving ontvangst Alcoholwetvergunning, Beekstraat 39, 8081EB Elburg</meta:user-defined>
    <meta:user-defined meta:name="DCTERMS.W3CDTF/DCTERMS.available">2026-03-13</meta:user-defined>
    <meta:user-defined meta:name="DCTERMS.W3CDTF/OVERHEIDop.jaargang">2026</meta:user-defined>
    <meta:user-defined meta:name="OVERHEIDop.publicationIssue">116861</meta:user-defined>
    <meta:user-defined meta:name="OVERHEIDop.GmbID/DC.identifier">gmb-2026-116861</meta:user-defined>
    <meta:user-defined meta:name="OVERHEIDop.versieInformatie"/>
  </office:meta>
</office:document-meta>
</file>