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en een terras met trap naar de tuin</text:p>
            <text:p text:style-name="common-al">Zaakadres: Centrumeiland Kavel 03-11 (Soekaesihstraat)</text:p>
            <text:p text:style-name="common-al">Datum ontvangst: 01-12-2025</text:p>
            <text:p text:style-name="common-al">Zaaknummer: Z2025-051194</text:p>
            <text:p text:style-name="common-al">DSO-nummer: 2025120101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194</meta:user-defined>
    <meta:user-defined meta:name="DCTERMS.abstract">het oprichten van een woning en een terras met trap naar d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86</meta:user-defined>
    <meta:user-defined meta:name="OVERHEIDop.GmbID/DC.identifier">gmb-2026-11686</meta:user-defined>
    <meta:user-defined meta:name="OVERHEIDop.versieInformatie"/>
  </office:meta>
</office:document-meta>
</file>