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80-jarig jubileumfeest op 24 en 25 april 2026 - Oudestreek 8 A, 9354 A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aart 2026 een besluit genomen op de aanvraag met zaaknummer 2026189854 voor het organiseren van een 80-jarig jubileumfeest op 24 en 25 april 2026 op locatie Oudestreek 8 A, 9354 AG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  <text:list-item text:style-override="id1-3-2-1-1-3-4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85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854</meta:user-defined>
    <dc:language>nl</dc:language>
    <meta:user-defined meta:name="OVERHEIDop.locatietype/OVERHEIDop.gebiedsmarkering">Punt</meta:user-defined>
    <meta:user-defined meta:name="DC.title">Besluit op aanvraag: Het organiseren van een 80-jarig jubileumfeest op 24 en 25 april 2026 - Oudestreek 8 A, 9354 AG Zevenhuiz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55</meta:user-defined>
    <meta:user-defined meta:name="OVERHEIDop.GmbID/DC.identifier">gmb-2026-116855</meta:user-defined>
    <meta:user-defined meta:name="OVERHEIDop.versieInformatie"/>
  </office:meta>
</office:document-meta>
</file>