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dakkapel aan de Jongamastate 2, 8926 NN Leeuwarden (OV-2026-03585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groten van de dakkapel aan de Jongamastate 2, 8926 NN Leeuwarden. Bij ons geregistreerd onder kenmerk: OV-2026-03585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3-2026. De gemeente Leeuwarden neemt daarover waarschijnlijk voor 0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685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5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5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854</meta:user-defined>
    <dc:language>nl</dc:language>
    <meta:user-defined meta:name="OVERHEIDop.locatietype/OVERHEIDop.gebiedsmarkering">Punt</meta:user-defined>
    <meta:user-defined meta:name="DC.title">Aanvraag omgevingsvergunning voor het vergroten van de dakkapel aan de Jongamastate 2, 8926 NN Leeuwarden (OV-2026-035854)</meta:user-defined>
    <meta:user-defined meta:name="DCTERMS.W3CDTF/DCTERMS.available">2026-03-13</meta:user-defined>
    <meta:user-defined meta:name="DCTERMS.W3CDTF/OVERHEIDop.jaargang">2026</meta:user-defined>
    <meta:user-defined meta:name="OVERHEIDop.publicationIssue">116853</meta:user-defined>
    <meta:user-defined meta:name="OVERHEIDop.GmbID/DC.identifier">gmb-2026-116853</meta:user-defined>
    <meta:user-defined meta:name="OVERHEIDop.versieInformatie"/>
  </office:meta>
</office:document-meta>
</file>