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aan de Kerkstraat 41, 7011 CJ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rkstraat 41, 7011 CJ Gaanderen</text:p>
            <text:p text:style-name="common-al">Omschrijving:			verbouwen van de woning</text:p>
            <text:p text:style-name="common-al">Dossiernummer:		gD2511003669</text:p>
            <text:p text:style-name="common-al">Datum verzending:	11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68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9</meta:user-defined>
    <meta:user-defined meta:name="DCTERMS.abstract">Omgevingsvergunning verleend voor het verbouwen van de woning aan de Kerkstraat 41, 7011 CJ Gaanderen</meta:user-defined>
    <dc:language>nl</dc:language>
    <meta:user-defined meta:name="OVERHEIDop.locatietype/OVERHEIDop.gebiedsmarkering">Punt</meta:user-defined>
    <meta:user-defined meta:name="DC.title">Omgevingsvergunning verleend: verbouwen van de woning aan de Kerkstraat 41, 7011 CJ Gaande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49</meta:user-defined>
    <meta:user-defined meta:name="OVERHEIDop.GmbID/DC.identifier">gmb-2026-116849</meta:user-defined>
    <meta:user-defined meta:name="OVERHEIDop.versieInformatie"/>
  </office:meta>
</office:document-meta>
</file>