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371, 8244 B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371, 8244 BM Lelystad, Ringdijk 371, Lelystad</text:span>
          </text:p>
            <text:p text:style-name="common-al">Wij hebben op 10 maart 2026 een aanvraag omgevingsvergunning ontvangen voor Ringdijk 371, Lelystad, op Ringdijk 371, 8244 BM Lelystad. De aanvraag heeft dossiernummer 099534266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 maart 2026. De gemeente neemt daarover waarschijnlijk voor 0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8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6612</meta:user-defined>
    <dc:language>nl</dc:language>
    <meta:user-defined meta:name="OVERHEIDop.locatietype/OVERHEIDop.gebiedsmarkering">Punt</meta:user-defined>
    <meta:user-defined meta:name="DC.title">Ontvangen aanvraag - Ringdijk 371, 8244 BM Lelystad</meta:user-defined>
    <meta:user-defined meta:name="DCTERMS.W3CDTF/DCTERMS.available">2026-03-13</meta:user-defined>
    <meta:user-defined meta:name="DCTERMS.W3CDTF/OVERHEIDop.jaargang">2026</meta:user-defined>
    <meta:user-defined meta:name="OVERHEIDop.publicationIssue">116847</meta:user-defined>
    <meta:user-defined meta:name="OVERHEIDop.GmbID/DC.identifier">gmb-2026-116847</meta:user-defined>
    <meta:user-defined meta:name="OVERHEIDop.versieInformatie"/>
  </office:meta>
</office:document-meta>
</file>