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groten van de kapverdieping op een woning, Hopakker 232, 3514BZ Utrecht, GU-Z2025-00349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pakker 232, 3514BZ Utrecht</text:p>
            <text:p text:style-name="common-al">GU-Z2025-0034958</text:p>
            <text:p text:style-name="common-al">Toelichting: het vergroten van de kapverdieping op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9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684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8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8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4958</meta:user-defined>
    <meta:user-defined meta:name="DCTERMS.abstract">Toelichting: het vergroten van de kapverdieping op een woning</meta:user-defined>
    <dc:language>nl</dc:language>
    <meta:user-defined meta:name="OVERHEIDop.locatietype/OVERHEIDop.gebiedsmarkering">Vlak</meta:user-defined>
    <meta:user-defined meta:name="DC.title">Verleende Omgevingsvergunning, het vergroten van de kapverdieping op een woning, Hopakker 232, 3514BZ Utrecht, GU-Z2025-0034958</meta:user-defined>
    <meta:user-defined meta:name="OVERHEIDop.datumEindeReactietermijn">2026-02-19</meta:user-defined>
    <meta:user-defined meta:name="OVERHEIDop.terinzageleggingBG">https://jeleefomgeving.nl/inzien/002220647/275cf4de-8c64-4ccd-beef-2bebdd72fcae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684</meta:user-defined>
    <meta:user-defined meta:name="OVERHEIDop.GmbID/DC.identifier">gmb-2026-11684</meta:user-defined>
    <meta:user-defined meta:name="OVERHEIDop.versieInformatie"/>
  </office:meta>
</office:document-meta>
</file>