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Johan van den Kornputplei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denking 4 mei Delfzijl</text:p>
            <text:p text:style-name="common-al">Locatie: Johan van den Kornputplein, Delfzijl</text:p>
            <text:p text:style-name="common-al">Zaaknummer: Z2026-0000128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83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83</meta:user-defined>
    <meta:user-defined meta:name="DCTERMS.abstract">Aanvraag evenementenvergunning: voor Herdenking 4 mei Delfzijl op de locatie Johan van den Kornputplein, Delfzijl.</meta:user-defined>
    <dc:language>nl</dc:language>
    <meta:user-defined meta:name="OVERHEIDop.locatietype/OVERHEIDop.gebiedsmarkering">Vlak</meta:user-defined>
    <meta:user-defined meta:name="DC.title">Kennisgeving ontvangst aanvraag evenementenvergunning Johan van den Kornputplein, Delfzij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39</meta:user-defined>
    <meta:user-defined meta:name="OVERHEIDop.GmbID/DC.identifier">gmb-2026-116839</meta:user-defined>
    <meta:user-defined meta:name="OVERHEIDop.versieInformatie"/>
  </office:meta>
</office:document-meta>
</file>