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Europaplein 790, 3526WR Utrecht, GU-Z2026-0047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uropaplein 790, 3526WR Utrecht</text:p>
            <text:p text:style-name="common-al">GU-Z2026-0047487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83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83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7487</meta:user-defined>
    <meta:user-defined meta:name="DCTERMS.abstract">Verleende vergunning voor koopwoning niet zelf gebruiken – opkoopbescherming, Europaplein 790, 3526WR Utrecht, GU-Z2026-0047487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Europaplein 790, 3526WR Utrecht, GU-Z2026-0047487</meta:user-defined>
    <meta:user-defined meta:name="OVERHEIDop.datumEindeReactietermijn">2026-04-22</meta:user-defined>
    <meta:user-defined meta:name="OVERHEIDop.terinzageleggingBG">https://jeleefomgeving.nl/inzien/002220647/8187c252-f98f-4599-a2ec-78885ce76f03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836</meta:user-defined>
    <meta:user-defined meta:name="OVERHEIDop.GmbID/DC.identifier">gmb-2026-116836</meta:user-defined>
    <meta:user-defined meta:name="OVERHEIDop.versieInformatie"/>
  </office:meta>
</office:document-meta>
</file>