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112-dag 2026 op 18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5-03-2026 een aanvraag voor een evenementenvergunning ontvangen. De aanvraag heeft zaaknummer 1663915.</text:p>
            <text:p text:style-name="common-al">De aanvraag gaat over:Naam evenement: 112-dag 2026Datum evenement: op 18-04-2026Locatie evenement: Gouderaksedijk 32, GoudaActiviteiten: Verzameling van hulpdiensten met verschillende showcase demo's en presenteren van materiaal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68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574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112-dag 2026 op 18-04-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828</meta:user-defined>
    <meta:user-defined meta:name="OVERHEIDop.GmbID/DC.identifier">gmb-2026-116828</meta:user-defined>
    <meta:user-defined meta:name="OVERHEIDop.versieInformatie"/>
  </office:meta>
</office:document-meta>
</file>