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timist on Tour ,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965</text:span>
          </text:p>
            <text:p text:style-name="common-al">
            <text:span text:style-name="nadrukvet"> Algemene kenmerken van het evenement:</text:span>
          </text:p>
            <text:p text:style-name="common-al">Naam evenement: Optimist on Tour</text:p>
            <text:p text:style-name="common-al">Locatie: Haarrijnseplas te Utrecht</text:p>
            <text:p text:style-name="common-al">
            <text:span text:style-name="nadrukvet">Data en tijden evenement</text:span>:</text:p>
            <text:p text:style-name="common-al">Het evenement is op de onderstaande dagen en tijdstippen:</text:p>
            <text:p text:style-name="common-al">Op donderdag 28 mei 2026 09:00 uur t/m donderdag 28 mei 2026 18:00 uur</text:p>
            <text:p text:style-name="common-al">Op vrijdag 29 mei 2026 09:00  uur t/m vrijdag 29 mei 2026 18:00 uur</text:p>
            <text:p text:style-name="common-al">Op zaterdag 30 mei 2026 09:00 uur t/m zaterdag 30 mei 2026 18:00 uur</text:p>
            <text:p text:style-name="common-al">Opbouw vanaf woensdag 27 mei 2026 10:00 uur t/m woensdag 27 mei 2026 18:00 uur</text:p>
            <text:p text:style-name="common-al">Afbouw vanaf zaterdag 30 mei 2026 18:00 uur t/m zaterdag 30 mei 2026 21:0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8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965</meta:user-defined>
    <meta:user-defined meta:name="DCTERMS.abstract">Toelichting: Optimist on Tour </meta:user-defined>
    <dc:language>nl</dc:language>
    <meta:user-defined meta:name="OVERHEIDop.locatietype/OVERHEIDop.gebiedsmarkering">Punt</meta:user-defined>
    <meta:user-defined meta:name="DC.title">Aangevraagde evenementenvergunningen, Optimist on Tour , Haarrijnseplas te Utrecht</meta:user-defined>
    <meta:user-defined meta:name="DCTERMS.W3CDTF/DCTERMS.available">2026-03-13</meta:user-defined>
    <meta:user-defined meta:name="DCTERMS.W3CDTF/OVERHEIDop.jaargang">2026</meta:user-defined>
    <meta:user-defined meta:name="OVERHEIDop.publicationIssue">116826</meta:user-defined>
    <meta:user-defined meta:name="OVERHEIDop.GmbID/DC.identifier">gmb-2026-116826</meta:user-defined>
    <meta:user-defined meta:name="OVERHEIDop.versieInformatie"/>
  </office:meta>
</office:document-meta>
</file>