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het plaatsen van een ondergrondse opslagtank op de Amersfoortseweg 10 in Maa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Utrechtse Heuvelrug heeft op</text:p>
            <text:p text:style-name="common-al">5 december 2025 van Fase Facility Services B.V. een melding <text:a xlink:href="" xlink:type="simple">ontvangen op basis van artikel </text:a>4.959 van het Besluit activiteiten leefomgeving (Bal). De ingediende informatie en melding gaan over het plaatsen van een ondergrondse opslagtank voor 30.000 liter benzine bij het tankstation op de locatie Amersfoortseweg 10 in Maarn.</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3462.</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8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462</meta:user-defined>
    <meta:user-defined meta:name="DCTERMS.abstract">Tinq Maarn</meta:user-defined>
    <dc:language>nl</dc:language>
    <meta:user-defined meta:name="OVERHEIDop.locatietype/OVERHEIDop.gebiedsmarkering">Punt</meta:user-defined>
    <meta:user-defined meta:name="DC.title">Bekendmaking melding Bal, het plaatsen van een ondergrondse opslagtank op de Amersfoortseweg 10 in Maarn</meta:user-defined>
    <meta:user-defined meta:name="DCTERMS.W3CDTF/DCTERMS.available">2026-03-13</meta:user-defined>
    <meta:user-defined meta:name="DCTERMS.W3CDTF/OVERHEIDop.jaargang">2026</meta:user-defined>
    <meta:user-defined meta:name="OVERHEIDop.publicationIssue">116823</meta:user-defined>
    <meta:user-defined meta:name="OVERHEIDop.GmbID/DC.identifier">gmb-2026-116823</meta:user-defined>
    <meta:user-defined meta:name="OVERHEIDop.versieInformatie"/>
  </office:meta>
</office:document-meta>
</file>