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22-06-2026 Anwb Streetwise educatie voor school - Hennenberg 13, 5464WB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1 maart 2026 besloten om een aangevraagde ontheffing behandelen voor het adres Hennenberg 13, 5464WB Veghel te verlenen. </text:p>
            <text:p text:style-name="common-al"/>
            <text:p text:style-name="common-al">
            <text:span text:style-name="nadrukvet"> Gegevens aanvraag</text:span>
          </text:p>
            <text:p text:style-name="common-al"> Omschrijving: 22-06-2026 Anwb Streetwise educatie voor school</text:p>
            <text:p text:style-name="common-al"> Locatie: Hennenberg 13, 5464WB Veghel</text:p>
            <text:p text:style-name="common-al"> Zaaknummer: OH-2026-0889</text:p>
            <text:p text:style-name="common-al"> Verzenddatum van het besluit: 11-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088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682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2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2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0889</meta:user-defined>
    <meta:user-defined meta:name="DCTERMS.abstract">Gemeente Meierijstad - te verlenen - ontheffing behandelen - 22-06-2026 Anwb Streetwise educatie voor school - Hennenberg 13, 5464WB Veghel</meta:user-defined>
    <dc:language>nl</dc:language>
    <meta:user-defined meta:name="OVERHEIDop.locatietype/OVERHEIDop.gebiedsmarkering">Adres</meta:user-defined>
    <meta:user-defined meta:name="DC.title">Gemeente Meierijstad - te verlenen - ontheffing behandelen - 22-06-2026 Anwb Streetwise educatie voor school - Hennenberg 13, 5464WB Veghel</meta:user-defined>
    <meta:user-defined meta:name="DCTERMS.W3CDTF/DCTERMS.available">2026-03-13</meta:user-defined>
    <meta:user-defined meta:name="DCTERMS.W3CDTF/OVERHEIDop.jaargang">2026</meta:user-defined>
    <meta:user-defined meta:name="OVERHEIDop.publicationIssue">116822</meta:user-defined>
    <meta:user-defined meta:name="OVERHEIDop.GmbID/DC.identifier">gmb-2026-116822</meta:user-defined>
    <meta:user-defined meta:name="OVERHEIDop.versieInformatie"/>
  </office:meta>
</office:document-meta>
</file>