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jkermeerstraat 48, Hoofddorp - het afwijken van het bestemmingspla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fwijken van het bestemmingsplan ten behoeve van het voortzetten van de bedrijfsvoering</text:p>
            <text:p text:style-name="common-al">Aanvrager: FG Governors &amp; Engine Parts B.V</text:p>
            <text:p text:style-name="common-al">Zaaknummer: OD2026-0011786</text:p>
            <text:p text:style-name="common-al">DSO nummer: 2026021701864</text:p>
            <text:p text:style-name="common-al">Ontvangstdatum aanvraag: 1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8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1786</meta:user-defined>
    <meta:user-defined meta:name="DCTERMS.abstract">het afwijken van het bestemmingsplan ten behoeve van het voortzetten van de bedrijfsvo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ijkermeerstraat 48, Hoofddorp - het afwijken van het bestemmingsplan</meta:user-defined>
    <meta:user-defined meta:name="DCTERMS.W3CDTF/DCTERMS.available">2026-03-13</meta:user-defined>
    <meta:user-defined meta:name="DCTERMS.W3CDTF/OVERHEIDop.jaargang">2026</meta:user-defined>
    <meta:user-defined meta:name="OVERHEIDop.publicationIssue">116820</meta:user-defined>
    <meta:user-defined meta:name="OVERHEIDop.GmbID/DC.identifier">gmb-2026-116820</meta:user-defined>
    <meta:user-defined meta:name="OVERHEIDop.versieInformatie"/>
  </office:meta>
</office:document-meta>
</file>