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de Heilige Lambertus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6 januari 2026 van een melding zoals bedoeld in hoofdstuk 4 van het Besluit activiteiten leefomgeving (Bal). De melding betreft het toepassen van 10 m³ grond t.b.v. het aanleggen van leidingen voor stadsverwarming. De locatie betreft <text:span text:style-name="nadrukvet">Laan van de Heilige Lambertus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3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6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0 m³ grond t.b.v. het aanleggen van leidingen voor stadsverwarming.</meta:user-defined>
    <dc:language>nl</dc:language>
    <meta:user-defined meta:name="OVERHEIDop.locatietype/OVERHEIDop.gebiedsmarkering">Vlak</meta:user-defined>
    <meta:user-defined meta:name="DC.title">Kennisgeving melding milieubelastende activiteit(en), Laan van de Heilige Lambertus te 's-Gravenzan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82</meta:user-defined>
    <meta:user-defined meta:name="OVERHEIDop.GmbID/DC.identifier">gmb-2026-11682</meta:user-defined>
    <meta:user-defined meta:name="OVERHEIDop.versieInformatie"/>
  </office:meta>
</office:document-meta>
</file>