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Moarstee,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Feestavond Klimmen tegen MS</text:p>
            <text:p text:style-name="common-al">Locatie: Moarstee, Stedum</text:p>
            <text:p text:style-name="common-al">Zaaknummer: Z2026-00001282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16819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81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81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1282</meta:user-defined>
    <meta:user-defined meta:name="DCTERMS.abstract">Aanvraag evenementenvergunning: voor Feestavond Klimmen tegen MS op de locatie Moarstee, Stedum.</meta:user-defined>
    <dc:language>nl</dc:language>
    <meta:user-defined meta:name="OVERHEIDop.locatietype/OVERHEIDop.gebiedsmarkering">Vlak</meta:user-defined>
    <meta:user-defined meta:name="DC.title">Kennisgeving ontvangst aanvraag evenementenvergunning Moarstee, Stedum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819</meta:user-defined>
    <meta:user-defined meta:name="OVERHEIDop.GmbID/DC.identifier">gmb-2026-116819</meta:user-defined>
    <meta:user-defined meta:name="OVERHEIDop.versieInformatie"/>
  </office:meta>
</office:document-meta>
</file>