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40A, 2742A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6 een aanvraag om een omgevingsvergunning ontvangen. Het gaat over het gebruiken van een bestaand bijgebouw voor kleinschalige horeca op de locatie Noordeinde 40A, 2742AE Waddinxveen. De aanvraag is geregistreerd onder kenmerk 2026-00006945.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8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6945</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40A, 2742AE Waddinxveen</meta:user-defined>
    <meta:user-defined meta:name="DCTERMS.W3CDTF/DCTERMS.available">2026-03-13</meta:user-defined>
    <meta:user-defined meta:name="DCTERMS.W3CDTF/OVERHEIDop.jaargang">2026</meta:user-defined>
    <meta:user-defined meta:name="OVERHEIDop.publicationIssue">116812</meta:user-defined>
    <meta:user-defined meta:name="OVERHEIDop.GmbID/DC.identifier">gmb-2026-116812</meta:user-defined>
    <meta:user-defined meta:name="OVERHEIDop.versieInformatie"/>
  </office:meta>
</office:document-meta>
</file>