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ichterenlaan 43, 9351 JS Leek, Richterenlaan 45, 9351 JS Leek, Richterenlaan 47, 9351 JS Leek, Richterenlaan 49, 9351 JS Leek, Richterenlaan 51, 9351 JS L</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Westerkwartier een melding ontvangen voor activiteiten waarvoor geen vergunningplicht geldt op de locatie Richterenlaan 43 in LeekRichterenlaan 45 in LeekRichterenlaan 47 in LeekRichterenlaan 49 in LeekRichterenlaan 51 in LeekRichterenlaan 53 in LeekRichterenlaan 67 in LeekRichterenlaan 69 in LeekRichterenlaan 71 in Leek. De melding is geregistreerd onder zaaknummer 202501480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8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Richterenlaan 43, 9351 JS Leek, Richterenlaan 45, 9351 JS Leek, Richterenlaan 47, 9351 JS Leek, Richterenlaan 49, 9351 JS Leek, Richterenlaan 51, 9351 JS L</meta:user-defined>
    <meta:user-defined meta:name="DCTERMS.W3CDTF/DCTERMS.available">2026-01-12</meta:user-defined>
    <meta:user-defined meta:name="DCTERMS.W3CDTF/OVERHEIDop.jaargang">2026</meta:user-defined>
    <meta:user-defined meta:name="OVERHEIDop.publicationIssue">11681</meta:user-defined>
    <meta:user-defined meta:name="OVERHEIDop.GmbID/DC.identifier">gmb-2026-11681</meta:user-defined>
    <meta:user-defined meta:name="OVERHEIDop.versieInformatie"/>
  </office:meta>
</office:document-meta>
</file>