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op de dinsdag van 3 maart 2026 tot en met 30 juni 2026 aan Westwijk (Plein West) – op het trottoir tussen de rijbaan en de grote parkeerplaats aan de Dr. Wiardi Beckmannsingel, locatie 15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Asya Vis</text:p>
            <text:p text:style-name="common-al">Periode: 3 maart 2026 tot en met 30 juni 2026</text:p>
            <text:p text:style-name="common-al">Dag(en): Dinsdag</text:p>
            <text:p text:style-name="common-al">Locatie: Westwijk (Plein West) – op het trottoir tussen de rijbaan en de grote parkeerplaats aan de Dr. Wiardi Beckmannsingel, locatie 15</text:p>
            <text:p text:style-name="common-al">Producten: Verse en bewerkte vis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80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op de dinsdag van 3 maart 2026 tot en met 30 juni 2026 aan Westwijk (Plein West) – op het trottoir tussen de rijbaan en de grote parkeerplaats aan de Dr. Wiardi Beckmannsingel, locatie 15 te Vlaard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02</meta:user-defined>
    <meta:user-defined meta:name="OVERHEIDop.GmbID/DC.identifier">gmb-2026-116802</meta:user-defined>
    <meta:user-defined meta:name="OVERHEIDop.versieInformatie"/>
  </office:meta>
</office:document-meta>
</file>