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Kattenburg 51-, 51A, 51B en 51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attenburg 51-, 51A, 51B en 51C, 6651 AM Druten, het realiseren van een kapsalon en 3 appartementen, verleend en verzonden op 10 maart 2026.</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73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737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68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6/337379</meta:user-defined>
    <dc:language>nl</dc:language>
    <meta:user-defined meta:name="OVERHEIDop.locatietype/OVERHEIDop.effectgebied">Vlak</meta:user-defined>
    <meta:user-defined meta:name="DC.title">Verleende omgevingsvergunning (buitenplanse afwijking) Kattenburg 51-, 51A, 51B en 51C Drut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Kattenburg 51-, 51 A, 51 B en 51 C Druten BOPA|exb-2026-8964</meta:user-defined>
    <meta:user-defined meta:name="OVERHEIDop.publicationIssue">116800</meta:user-defined>
    <meta:user-defined meta:name="OVERHEIDop.GmbID/DC.identifier">gmb-2026-116800</meta:user-defined>
    <meta:user-defined meta:name="OVERHEIDop.versieInformatie"/>
  </office:meta>
</office:document-meta>
</file>