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itenhuisstraat 9 1069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"Het Schuitenhuis"</text:p>
            <text:p text:style-name="common-al">Zaakadres: Schuitenhuisstraat 9 1069WK Amsterdam</text:p>
            <text:p text:style-name="common-al">Datum ontvangst: 18-12-2025</text:p>
            <text:p text:style-name="common-al">Zaaknummer: Z2025-054247</text:p>
            <text:p text:style-name="common-al">DSO-nummer: 2025121801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8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Z2025-054247</meta:user-defined>
    <meta:user-defined meta:name="DCTERMS.abstract">(OPA) nieuwbouw "Het Schuitenhuis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uitenhuisstraat 9 1069WK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80</meta:user-defined>
    <meta:user-defined meta:name="OVERHEIDop.GmbID/DC.identifier">gmb-2026-11680</meta:user-defined>
    <meta:user-defined meta:name="OVERHEIDop.versieInformatie"/>
  </office:meta>
</office:document-meta>
</file>