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lesmanplein 1 2024HT Haarlem, 0392-2026-0039442, privé spa overgenomen met een jacuzzi sauna en een stoombad, ontvangen op 1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9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9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9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9442</meta:user-defined>
    <meta:user-defined meta:name="DCTERMS.abstract">privé spa overgenomen met een jacuzzi sauna en een stoomba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lesmanplein 1 2024HT Haarlem, 0392-2026-0039442, privé spa overgenomen met een jacuzzi sauna en een stoombad, ontvangen op 10-03-2026</meta:user-defined>
    <meta:user-defined meta:name="DCTERMS.W3CDTF/DCTERMS.available">2026-03-13</meta:user-defined>
    <meta:user-defined meta:name="DCTERMS.W3CDTF/OVERHEIDop.jaargang">2026</meta:user-defined>
    <meta:user-defined meta:name="OVERHEIDop.publicationIssue">116793</meta:user-defined>
    <meta:user-defined meta:name="OVERHEIDop.GmbID/DC.identifier">gmb-2026-116793</meta:user-defined>
    <meta:user-defined meta:name="OVERHEIDop.versieInformatie"/>
  </office:meta>
</office:document-meta>
</file>