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Koningin Emmastraat 12, 4511 CJ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Koningin Emmastraat 12  te Breskens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in gebruik nemen van 12,5 m2 gemeentegrond op het adres Koningin Emmastraat 12  te Breskens (CLZ-00012592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7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592</meta:user-defined>
    <dc:language>nl</dc:language>
    <meta:user-defined meta:name="OVERHEIDop.locatietype/OVERHEIDop.gebiedsmarkering">Punt</meta:user-defined>
    <meta:user-defined meta:name="DC.title">Aanvraag APV - Containers en bouwmaterialen vergunning  Koningin Emmastraat 12, 4511 CJ Bresken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792</meta:user-defined>
    <meta:user-defined meta:name="OVERHEIDop.GmbID/DC.identifier">gmb-2026-116792</meta:user-defined>
    <meta:user-defined meta:name="OVERHEIDop.versieInformatie"/>
  </office:meta>
</office:document-meta>
</file>