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apherderstraat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40 woningen op veld B en C (Hof van Cato) ter plaatse van van Amazonestraat 16 t/m 28, Schaapherderstraat 3 t/m 37, Oltmansstraat 4 t/m 16 en 30 t/m 44</text:p>
            <text:p text:style-name="common-al"/>
            <text:p text:style-name="common-al">Ons kenmerk: VTH2025-4022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chaapherderstraat e.o</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7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221</meta:user-defined>
    <meta:user-defined meta:name="DCTERMS.abstract">het bouwen van 40 woningen op veld B en C (Hof van Cato) ter plaatse van van Amazonestraat 16 t/m 28, Schaapherderstraat 3 t/m 37, Oltmansstraat 4 t/m 16 en 30 t/m 44</meta:user-defined>
    <dc:language>nl</dc:language>
    <meta:user-defined meta:name="DC.title">Omgevingsvergunning - Beschikking Verleend, Schaapherderstraat e.o</meta:user-defined>
    <meta:user-defined meta:name="OVERHEIDop.datumEindeReactietermijn">2026-04-23</meta:user-defined>
    <meta:user-defined meta:name="OVERHEIDop.terinzageleggingBG">https://www.digitale-inzage.nl/Den%20Haag/dossier/hTv5LLZLgEyhvVZ64N4aOw</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63</meta:user-defined>
    <meta:user-defined meta:name="OVERHEIDop.publicationIssue">116790</meta:user-defined>
    <meta:user-defined meta:name="OVERHEIDop.GmbID/DC.identifier">gmb-2026-116790</meta:user-defined>
    <meta:user-defined meta:name="OVERHEIDop.versieInformatie"/>
  </office:meta>
</office:document-meta>
</file>