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ndweer 3, 5411 LV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6 een besluit genomen op de aanvraag voor een omgevingsvergunning met zaaknummer <text:span text:style-name="nadrukvet">5511-2024</text:span>.</text:p>
            <text:p text:style-name="common-al">De zaak betreft locatie Landweer 3, 5411 LV Zeeland en heeft de omschrijving het "legaliseren van gewijzigd gebruik voor een gedeelte van een loods van opslagfunctie naar sportfunctie, uitsluitend voor het gebruik ten behoeve van twee padelbane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8-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67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5112024</meta:user-defined>
    <meta:user-defined meta:name="DCTERMS.abstract">legaliseren van gewijzigd gebruik voor een gedeelte van een loods van opslagfunctie naar sportfunctie, uitsluitend voor het gebruik tbv 2 padelbanen</meta:user-defined>
    <dc:language>nl</dc:language>
    <meta:user-defined meta:name="DC.title">Besluit aanvraag omgevingsvergunning Landweer 3, 5411 LV Zeeland</meta:user-defined>
    <meta:user-defined meta:name="OVERHEIDop.locatietype/OVERHEIDop.gebiedsmarkering">GeometrieRef</meta:user-defined>
    <meta:user-defined meta:name="DCTERMS.W3CDTF/DCTERMS.available">2026-01-12</meta:user-defined>
    <meta:user-defined meta:name="DCTERMS.W3CDTF/OVERHEIDop.jaargang">2026</meta:user-defined>
    <meta:user-defined meta:name="OVERHEIDop.externeBijlage">Afwijkvergunning|exb-2026-910</meta:user-defined>
    <meta:user-defined meta:name="OVERHEIDop.publicationIssue">11679</meta:user-defined>
    <meta:user-defined meta:name="OVERHEIDop.GmbID/DC.identifier">gmb-2026-11679</meta:user-defined>
    <meta:user-defined meta:name="OVERHEIDop.versieInformatie"/>
  </office:meta>
</office:document-meta>
</file>