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 Nassaulaan 10 1075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Oranje Nassaulaan 10 1075AN Amsterdam</text:p>
            <text:p text:style-name="common-al">Datum ontvangst: 02-03-2026 21:04</text:p>
            <text:p text:style-name="common-al">Zaaknummer: Z2026-009399</text:p>
            <text:p text:style-name="common-al">DSO-nummer: 20260302022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78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8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8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399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anje Nassaulaan 10 1075AN Ams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787</meta:user-defined>
    <meta:user-defined meta:name="OVERHEIDop.GmbID/DC.identifier">gmb-2026-116787</meta:user-defined>
    <meta:user-defined meta:name="OVERHEIDop.versieInformatie"/>
  </office:meta>
</office:document-meta>
</file>