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egakker 2, 1394KW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-02-2026 een aanvraag omgevingsvergunning ontvangen voor het plaatsen van een aggegraat op de openbare weg op Legakker 2, 1394KW Nederhorst den Berg. De aanvraag is geregistreerd onder zaaknummer Z2026-00000240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4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67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0</meta:user-defined>
    <meta:user-defined meta:name="DCTERMS.abstract">Betreft: Aanvraag op locatie Legakker 2, 1394KW Nederhorst den Berg startdatum: 5 maart 2026</meta:user-defined>
    <dc:language>nl</dc:language>
    <meta:user-defined meta:name="OVERHEIDop.locatietype/OVERHEIDop.gebiedsmarkering">Punt</meta:user-defined>
    <meta:user-defined meta:name="DC.title">Kennisgeving ontvangst aanvraag omgevingsvergunning, Legakker 2, 1394KW Nederhorst den Be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85</meta:user-defined>
    <meta:user-defined meta:name="OVERHEIDop.GmbID/DC.identifier">gmb-2026-116785</meta:user-defined>
    <meta:user-defined meta:name="OVERHEIDop.versieInformatie"/>
  </office:meta>
</office:document-meta>
</file>