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raam aan Dertienhuizen 15 2611N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rtienhuizen 15 2611NC Delft | het plaatsen van een dakraam | 10-03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73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678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8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8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31</meta:user-defined>
    <meta:user-defined meta:name="DCTERMS.abstract">Dakraam extra slaap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raam aan Dertienhuizen 15 2611NC Delf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784</meta:user-defined>
    <meta:user-defined meta:name="OVERHEIDop.GmbID/DC.identifier">gmb-2026-116784</meta:user-defined>
    <meta:user-defined meta:name="OVERHEIDop.versieInformatie"/>
  </office:meta>
</office:document-meta>
</file>