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in-/uitrit bij de woning aan de Du Meelaan 199, 2722 ZT te Zoetermeer op 09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6 is een aanvraag omgevingsvergunning ontvangen voor het realiseren van een in-/uitrit bij de woning aan de Du Meelaan 199 2722ZT Zoetermeer. De aanvraag is geregistreerd onder zaaknummer 2026-0330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text:span text:style-name="nadrukvet">Ingediende aanvragen</text:span>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78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33098</meta:user-defined>
    <meta:user-defined meta:name="DCTERMS.abstract">het realiser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in-/uitrit bij de woning aan de Du Meelaan 199, 2722 ZT te Zoetermeer op 09-03-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82</meta:user-defined>
    <meta:user-defined meta:name="OVERHEIDop.GmbID/DC.identifier">gmb-2026-116782</meta:user-defined>
    <meta:user-defined meta:name="OVERHEIDop.versieInformatie"/>
  </office:meta>
</office:document-meta>
</file>