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Obbinklaan 41 en 41A, 3571ND Utrecht, GU-Z2025-004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bbinklaan 41 en 41A, 3571ND Utrecht</text:p>
            <text:p text:style-name="common-al">GU-Z2025-0040226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7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226</meta:user-defined>
    <meta:user-defined meta:name="DCTERMS.abstract">Verleende vergunning voor Het kadastraal splitsen van een gebouw in twee appartementsrechten, Obbinklaan 41 en 41A, 3571ND Utrecht, GU-Z2025-00402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Obbinklaan 41 en 41A, 3571ND Utrecht, GU-Z2025-0040226</meta:user-defined>
    <meta:user-defined meta:name="OVERHEIDop.datumEindeReactietermijn">2026-04-22</meta:user-defined>
    <meta:user-defined meta:name="OVERHEIDop.terinzageleggingBG">https://jeleefomgeving.nl/inzien/002220647/b2eb2f05-6f38-4197-89a6-8b970d73616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77</meta:user-defined>
    <meta:user-defined meta:name="OVERHEIDop.GmbID/DC.identifier">gmb-2026-116777</meta:user-defined>
    <meta:user-defined meta:name="OVERHEIDop.versieInformatie"/>
  </office:meta>
</office:document-meta>
</file>