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aanwijzingsbesluit gebieden en locaties met verruimde openingstijden gemeente Eindhoven</text:p>
      <text:section text:name="regeling_id1-3-2" text:style-name="regeling">
        <text:section text:name="aanhef_id1-3-2-1" text:style-name="aanhef">
          <text:section text:name="preambule_id1-3-2-1-1" text:style-name="preambule">
            <text:p text:style-name="al">De burgemeester van de gemeente Eindhoven,</text:p>
            <text:p text:style-name="al">gelet op artikel 2:29, tweede en vierde lid, van de Algemene Plaatselijke Verordening Eindhoven en het Aanwijzingsbesluit gebieden en locaties met verruimde openingstijden gemeente Eindhoven;</text:p>
            <text:p text:style-name="al"/>
            <text:p text:style-name="al">overwegende dat het, in verband met de evaluatie van de openingstijden in het uitgaansgebied Stratumseind, wenselijk is de in artikel 2, tweede lid, van het aanwijzingsbesluit opgenomen voorwaarden voor dit gebied te actualiseren;</text:p>
          </text:section>
        </text:section>
        <text:section text:name="regeling-tekst_id1-3-2-2" text:style-name="regeling-tekst">
          <text:section text:name="artikel_id1-3-2-2-1" text:style-name="artikel">
            <text:p text:style-name="artikel_kop_titel"><text:span text:style-name="artikel_kop_label"> besluit:</text:span> </text:p>
            <text:p text:style-name="al"/>
          </text:section>
          <text:section text:name="artikel_id1-3-2-2-2" text:style-name="artikel">
            <text:p text:style-name="artikel_kop_titel"><text:span text:style-name="artikel_kop_label">Artikel</text:span> <text:span text:style-name="artikel_kop_nr">I (Wijziging artikel 1 Begripsomschrijvingen)</text:span> </text:p>
            <text:p text:style-name="al"/>
            <text:p text:style-name="al">
            <text:span text:style-name="nadrukvet">Artikel 1 van het Aanwijzingsbesluit gebieden en locaties met verruimde openingstijden gemeente Eindhoven wordt als volgt gewijzigd:</text:span>
          </text:p>
            <text:p text:style-name="al">Na de begripsomschrijving van Centrum wordt een begripsomschrijving toegevoegd, luidende:</text:p>
            <text:p text:style-name="al">
            <text:span text:style-name="nadrukcur">Stratumseind: het gebied dat is gelegen aan het Begijnenhof, de Molenstraat, het Stratumseind, de Stratumsedijk (het gedeelte tussen het Stratumseind en de Bilderdijklaan), de Oude Stadsgracht.</text:span>
          </text:p>
            <text:p text:style-name="al"/>
          </text:section>
          <text:section text:name="artikel_id1-3-2-2-3" text:style-name="artikel">
            <text:p text:style-name="artikel_kop_titel"><text:span text:style-name="artikel_kop_label">Artikel</text:span> II (Wijziging artikel 2 Gebieden voor verruimde openingstijden)</text:p>
            <text:p text:style-name="al"/>
            <text:p text:style-name="al">
            <text:span text:style-name="nadrukvet">Artikel 2, tweede lid en het derde lid, van het Aanwijzingsbesluit gebieden en locaties met verruimde openingstijden gemeente Eindhoven wordt als volgt gewijzigd:</text:span>
          </text:p>
            <text:list text:style-name="id1-3-2-2-3-4">
              <text:list-item text:style-override="id1-3-2-2-3-4">
                <text:number>1.</text:number>
                <text:p text:style-name="al">Tweede lid, onderdeel a komt te luiden als volgt:</text:p>
              </text:list-item>
            </text:list>
            <text:p text:style-name="al">
            <text:span text:style-name="nadrukcur">Centrum uitgezonderd het Stratumseind, mits in de betreffende inrichting geen bezoekers worden toegelaten tussen 02.00 uur en 08.00 uur op maandag tot en met vrijdag, en tussen 04.00 uur en 08.00 uur op zaterdag en zondag;</text:span>
          </text:p>
            <text:p text:style-name="al"/>
            <text:list text:style-name="id1-3-2-2-3-7">
              <text:list-item text:style-override="id1-3-2-2-3-7">
                <text:number>2.</text:number>
                <text:p text:style-name="al">Tweede lid, na onderdeel d. ('de Witte Dame' (CBS wijkcode 113)) wordt een onderdeel toegevoegd, luidende:</text:p>
              </text:list-item>
            </text:list>
            <text:p text:style-name="al">
            <text:span text:style-name="nadrukcur">Stratumseind, mits in de betreffende inrichting geen bezoekers verblijven tussen 02.00 uur en 08.00 uur op maandag tot en met donderdag, en tussen 04.00 uur en 08.00 uur op vrijdag tot en met zondag;</text:span>
          </text:p>
            <text:p text:style-name="al">Derde lid wordt als volgt gewijzigd: <text:span text:style-name="nadrukcur">De uitzondering als bedoeld in artikel 2, tweede lid, is niet van toepassing op carnavalsdagen, Koningsdag en de dag na Koningsdag.</text:span></text:p>
          </text:section>
          <text:section text:name="artikel_id1-3-2-2-4" text:style-name="artikel">
            <text:p text:style-name="artikel_kop_titel"><text:span text:style-name="artikel_kop_label">Artikel</text:span> III: (Inwerkingtreding)</text:p>
            <text:p text:style-name="al">Dit besluit treedt in werking met ingang van 1 mei 2026.</text:p>
            <text:p text:style-name="al"/>
            <text:p text:style-name="al"/>
          </text:section>
        </text:section>
        <text:section text:name="regeling-sluiting_id1-3-2-3" text:style-name="regeling-sluiting">
          <text:section text:name="ondertekening_id1-3-2-3-1">
            <text:p><text:span text:style-name="functie">Eindhoven, 10 maart 2026</text:span></text:p>
            <text:p><text:span text:style-name="functie"/></text:p>
            <text:p><text:span text:style-name="functie">De burgemeester van Eindhov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section text:name="nota-toelichting_id1-3-2-4" text:style-name="nota-toelichting">
          <text:p text:style-name="kop_level0">Toelichting bij het wijzigingsbesluit</text:p>
          <text:p text:style-name="al"/>
          <text:p text:style-name="al">Dit wijzigingsbesluit strekt ertoe de aanwijzing van het gebied Stratumseind binnen het Aanwijzingsbesluit gebieden en locaties met verruimde openingstijden gemeente Eindhoven te actualiseren. Aanleiding hiervoor vormt de evaluatie van de openingstijden en het bijbehorende vensterregime in dit uitgaansgebied.</text:p>
          <text:p text:style-name="al"/>
          <text:p text:style-name="al">Met deze wijziging wordt Stratumseind als afzonderlijk gebied aangewezen met eigen voorwaarden voor verruimde openingstijden. Daarmee wordt expliciet vastgelegd dat voor Stratumseind een ander regime geldt dan voor het overige centrum. Dit draagt bij aan de rechtszekerheid voor exploitanten, bewoners en toezichthouders en voorkomt interpretatieverschillen bij de toepassing en handhaving van artikel 2:29 van de Algemene Plaatselijke Verordening Eindhoven.</text:p>
          <text:p text:style-name="al"/>
          <text:p text:style-name="al">De bestaande aanwijzingen voor de overige gebieden blijven ongewijzigd van kracht. De uitzonderingen voor bijzondere dagen en nachten, alsmede de uitsluiting van terrassen van verruimde openingstijden, blijven onverkort van toepassing zoals geregeld in het aanwijzings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677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7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7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gelet op het bepaalde in artikel 2:29 lid 2 en lid 4 van de Algemene Plaatselijke Verordening]|[https://lokaleregelgeving.overheid.nl/CVDR415534/17</meta:user-defined>
    <meta:user-defined meta:name="DCTERMS.alternative">Aanwijzingsbesluit gebieden en locaties met verruimde openingstijden gemeente Eindhoven</meta:user-defined>
    <dc:language>nl</dc:language>
    <meta:user-defined meta:name="OVERHEIDop.locatietype/OVERHEIDop.gebiedsmarkering">Gemeente</meta:user-defined>
    <meta:user-defined meta:name="DC.title">Aanwijzingsbesluit gebieden en locaties met verruimde openingstijden gemeente Eindhoven</meta:user-defined>
    <meta:user-defined meta:name="DCTERMS.W3CDTF/DCTERMS.available">2026-03-11</meta:user-defined>
    <meta:user-defined meta:name="DCTERMS.W3CDTF/OVERHEIDop.jaargang">2026</meta:user-defined>
    <meta:user-defined meta:name="OVERHEIDop.publicationIssue">116776</meta:user-defined>
    <meta:user-defined meta:name="OVERHEIDop.betreftRegeling">CVDR744168_2</meta:user-defined>
    <meta:user-defined meta:name="OVERHEIDop.GmbID/DC.identifier">gmb-2026-116776</meta:user-defined>
    <meta:user-defined meta:name="xs:date/OVERHEIDop.startdatum">2026-05-01</meta:user-defined>
    <meta:user-defined meta:name="OVERHEIDop.versieInformatie"/>
  </office:meta>
</office:document-meta>
</file>