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ijgebouw aan 't Dun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woning met bijgebouw aan 't Dun ongenummerd in Oirschot. Het kenmerk van de gemeente voor deze zaak is 08237707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01-2026 14:11.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67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7079</meta:user-defined>
    <meta:user-defined meta:name="DCTERMS.abstract">bouwen van een woning met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met bijgebouw aan 't Dun ongenummerd in Oirschot</meta:user-defined>
    <meta:user-defined meta:name="DCTERMS.W3CDTF/DCTERMS.available">2026-01-12</meta:user-defined>
    <meta:user-defined meta:name="DCTERMS.W3CDTF/OVERHEIDop.jaargang">2026</meta:user-defined>
    <meta:user-defined meta:name="OVERHEIDop.publicationIssue">11677</meta:user-defined>
    <meta:user-defined meta:name="OVERHEIDop.GmbID/DC.identifier">gmb-2026-11677</meta:user-defined>
    <meta:user-defined meta:name="OVERHEIDop.versieInformatie"/>
  </office:meta>
</office:document-meta>
</file>