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weg 12, 9901CR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maart 2026 een besluit genomen op de aanvraag met zaaknummer Z2026-00000965 voor het kappen van 2 bomen (ziekte-slechte conditie) op de locatie Stationsweg 12, 9901CR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676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6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65</meta:user-defined>
    <meta:user-defined meta:name="DCTERMS.abstract">11 maart 2026 verleend voor het kappen van 2 bomen (ziekte-slechte conditie) op de locatie Stationsweg 12, 9901CR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Stationsweg 12, 9901CR Appingeda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765</meta:user-defined>
    <meta:user-defined meta:name="OVERHEIDop.GmbID/DC.identifier">gmb-2026-116765</meta:user-defined>
    <meta:user-defined meta:name="OVERHEIDop.versieInformatie"/>
  </office:meta>
</office:document-meta>
</file>