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office:automatic-styles>
  <office:body>
    <office:text>
      <text:p text:style-name="new_page_staatscourant"/>
      <text:p text:style-name="single-kop-titel">Afvalstoffenverordening Uithoorn 202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burgemeester en wethouders van 5 maart 2026, nr. 2025-083062;</text:p>
            <text:p text:style-name="al"/>
            <text:p text:style-name="al">gelet op artikel 10.23 , 10.24 , 10. 25 en 10. 26 van de Wet milieubeheer;</text:p>
            <text:p text:style-name="al"/>
            <text:p text:style-name="al">b e s l u i t: </text:p>
            <text:p text:style-name="al"/>
            <text:p text:style-name="al">de Afvalstoffenverordening Uithoorn 2026 vast te stell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item text:style-override="id1-3-2-2-2-3-5">
                <text:number>•</text:number>
                <text:p text:style-name="al">huis-aan-huisblad: ongeadresseerd blad dat met een vaste frequentie gratis huis aan huis wordt verspreid in een geografisch beperkt gebied, waarvan tenminste 30% van de inhoud bestaat uit informatie over en nieuws uit het eigen verspreidingsgebied, niet zijnde reclame;</text:p>
              </text:list-item>
              <text:list-item text:style-override="id1-3-2-2-2-3-6">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3-6-3">
                  <text:list-item text:style-override="id1-3-2-2-2-3-6-3-1">
                    <text:number>o</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2-3-6-3-2">
                    <text:number>o</text:number>
                    <text:p text:style-name="al">drukwerk van vrijwilligers of niet-commerciële organisaties.</text:p>
                  </text:list-item>
                </text:list>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text:p>
                  </text:list-item>
                  <text:list-item text:style-override="id1-3-2-2-9-3-3-2">
                    <text:number>-</text:number>
                    <text:p text:style-name="al">papier en karton </text:p>
                  </text:list-item>
                  <text:list-item text:style-override="id1-3-2-2-9-3-3-3">
                    <text:number>-</text:number>
                    <text:p text:style-name="al">metaal</text:p>
                  </text:list-item>
                  <text:list-item text:style-override="id1-3-2-2-9-3-3-4">
                    <text:number>-</text:number>
                    <text:p text:style-name="al">kunststof</text:p>
                  </text:list-item>
                  <text:list-item text:style-override="id1-3-2-2-9-3-3-5">
                    <text:number>-</text:number>
                    <text:p text:style-name="al">glas</text:p>
                  </text:list-item>
                  <text:list-item text:style-override="id1-3-2-2-9-3-3-6">
                    <text:number>-</text:number>
                    <text:p text:style-name="al">textiel </text:p>
                  </text:list-item>
                  <text:list-item text:style-override="id1-3-2-2-9-3-3-7">
                    <text:number>-</text:number>
                    <text:p text:style-name="al">afgedankte elektrische en elektronische apparatuur</text:p>
                  </text:list-item>
                </text:list>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 </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afvalstoffenheffing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Omgevings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Een huis-aan-huisblad mag worden bezorgd bij een perceel, tenzij de bewoner of gebruiker expliciet kenbaar heeft gemaakt geen prijs te stellen op het ontvangen ervan.</text:p>
              </text:list-item>
              <text:list-item text:style-override="id1-3-2-2-20-3">
                <text:number>2.</text:number>
                <text:p text:style-name="al">Ongeadresseerd reclamedrukwerk mag uitsluitend worden bezorgd bij een perceel als de bewoner of gebruiker kenbaar heeft gemaakt prijs te stellen op het ontvangen ervan.</text:p>
              </text:list-item>
              <text:list-item text:style-override="id1-3-2-2-20-4">
                <text:number>3.</text:number>
                <text:p text:style-name="al">Voor de toepassing van lid 2 geldt uitsluitend het aanbrengen van een fysieke (brievenbus)sticker als geldige wijze van kenbaar maken. Het tweede lid is niet van toepassing op andere wijzen van kenbaar make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omgevingsplan.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section text:name="artikel_id1-3-2-2-31" text:style-name="artikel">
            <text:p text:style-name="artikel_kop_titel"><text:span text:style-name="artikel_kop_label">Artikel</text:span> <text:span text:style-name="artikel_kop_nr">22.</text:span> Overgangsbepalingen</text:p>
            <text:list text:style-name="id1-3-2-2-31-2">
              <text:list-item text:style-override="id1-3-2-2-31-2">
                <text:number>1.</text:number>
                <text:p text:style-name="al">Op aanvragen om een vergunning of ontheffing op grond van een eerder vastgestelde Afvalstoffenverordening, waarop bij de inwerkingtreding van deze verordening nog niet is beslist, wordt met toepassing van die eerdere verordening een beslissing genomen.</text:p>
              </text:list-item>
              <text:list-item text:style-override="id1-3-2-2-31-3">
                <text:number>2.</text:number>
                <text:p text:style-name="al">Besluiten ter uitvoering of handhaving van bepalingen van een eerder vastgestelde Afvalstoffenverordening worden geacht te zijn genomen ter uitvoering of handhaving van die eerdere verordening.</text:p>
              </text:list-item>
              <text:list-item text:style-override="id1-3-2-2-31-4">
                <text:number>3.</text:number>
                <text:p text:style-name="al">Op bezwaarschriften tegen besluiten die zijn genomen op grond van een eerder vastgestelde verordening, waarop bij de inwerkingtreding van deze verordening nog niet is beslist, wordt beslist op grond van die Afvalstoffenverordening .</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gemeente Uithoorn 2021 wordt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
                <text:number>1.</text:number>
                <text:p text:style-name="al">Deze verordening treedt in werking met ingang van 1 mei 2026. </text:p>
              </text:list-item>
              <text:list-item text:style-override="id1-3-2-2-33-3">
                <text:number>2.</text:number>
                <text:p text:style-name="al">Deze verordening wordt aangehaald als: Afvalstoffenverordening Uithoorn 2026. </text:p>
              </text:list-item>
            </text:list>
          </text:section>
        </text:section>
        <text:section text:name="regeling-sluiting_id1-3-2-3" text:style-name="regeling-sluiting">
          <text:section text:name="ondertekening_id1-3-2-3-1">
            <text:p><text:span text:style-name="functie">Aldus vastgesteld in de openbare raadsvergadering</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P.J. Heiliegers</text:span></text:p>
          </text:section>
          <text:section text:name="ondertekening_id1-3-2-3-4">
            <text:p><text:span text:style-name="functie"/></text:p>
            <text:p><text:span text:style-name="functie">De griffier,</text:span></text:p>
            <text:p><text:span text:style-name="functie">S.I.E. Kox-Meij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 </text:p>
          <text:p text:style-name="al"/>
          <text:p text:style-name="al">
          <text:span text:style-name="nadrukvet">2. Hoofdlijnen van de Afvalstoffenverordening</text:span>
        </text:p>
          <text:p text:style-name="al">Scheiden van afvalstromen begint bij huishoudens (huishoudelijke afvalstoffen) en bedrijven (kantoren, winkels en diensten (hierna: KWD)) waar die afvalstoffen ontstaan – of waar die in de openbare ruimte terechtkomen. De Afvalstoffenverordening bevat regels over huishoudelijk afval, bedrijfsafval en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bij <text:span text:style-name="nadrukvet">OF</text:span>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0">
            <text:list-item text:style-override="id1-3-2-4-20-1">
              <text:number>a.</text:number>
              <text:p text:style-name="al">bioafval (GFT);</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zijn de onderdelen f en g van artikel 1 van het Besluit GIHA in werking getreden. Op grond daarvan moeten textiel en gevaarlijke afvalstoffen ook gescheiden worden ingezameld. De verordening hoeft, met het oog op de voorziene inwerkingtreding van deze onderdelen van het Besluit GIHA niet aangepast te worden. </text:p>
          <text:p text:style-name="al"/>
          <text:p text:style-name="al">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Duurzaamheidsagenda Uithoorn 2019-2022.</text:p>
          <text:p text:style-name="al"/>
          <text:p text:style-name="al">Bij de vaststelling van deze verordening is rekening gehouden met deze notitie.</text:p>
          <text:p text:style-name="al"/>
          <text:p text:style-name="al">3. Wettelijke begrippe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text:span> of <text:span text:style-name="nadrukcur">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bio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algemene privacyverklaring opgesteld voor de verwerking van persoonsgegevens. Deze is te vinden op de website van de gemeente <text:a xlink:href="http://www.uithoorn.nl/" xlink:type="simple"><text:span text:style-name="nadrukondlijn">www.Uithoorn.nl</text:span></text:a> (zoeken naar “privacyverklaring”).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is om die reden aangepast in deze verordening.</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4-63">
            <text:list-item text:style-override="id1-3-2-4-63-1">
              <text:number>-</text:number>
              <text:p text:style-name="al">Nadere regels over de wijze van inzamelen van huishoudelijke afvalstoffen (artikel 3, derde lid). </text:p>
            </text:list-item>
            <text:list-item text:style-override="id1-3-2-4-63-2">
              <text:number>-</text:number>
              <text:p text:style-name="al">Nadere regels over vrijstelling voor categorieën personen en organisaties als inzamelaars (artikel 4, eerste lid). </text:p>
            </text:list-item>
            <text:list-item text:style-override="id1-3-2-4-63-3">
              <text:number>-</text:number>
              <text:p text:style-name="al">Regels over afzonderlijke bestanddelen (geclausuleerd), frequentie en locatie van inzameling (artikel 7). </text:p>
            </text:list-item>
            <text:list-item text:style-override="id1-3-2-4-6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3-5">
              <text:number>-</text:number>
              <text:p text:style-name="al">Regels over het gebruik van inzamelmiddelen en inzamelvoorzieningen (artikel 10, derde lid). </text:p>
            </text:list-item>
            <text:list-item text:style-override="id1-3-2-4-63-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6">
            <text:list-item text:style-override="id1-3-2-4-66-1">
              <text:number>-</text:number>
              <text:p text:style-name="al">De aanwijzing van de inzameldienst (artikel 3).</text:p>
            </text:list-item>
            <text:list-item text:style-override="id1-3-2-4-66-2">
              <text:number>-</text:number>
              <text:p text:style-name="al">De dagen en tijden waarop de inzameling van huishoudelijke afvalstoffen plaatsvindt (artikel 9). </text:p>
            </text:list-item>
            <text:list-item text:style-override="id1-3-2-4-66-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text:span>
        </text:p>
          <text:p text:style-name="al"> In het eerste lid geeft de raad aan het college de opdracht om [een onderdeel van de gemeentelijke inzameldienst <text:span text:style-name="nadrukvet">OF</text:span>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06">
            <text:list-item text:style-override="id1-3-2-4-106-1">
              <text:number>a.</text:number>
              <text:p text:style-name="al">van de inzameling <text:span text:style-name="nadrukcur">bij</text:span> elk perceel (bepaald mag worden <text:span text:style-name="nadrukcur">nabij</text:span> elk perceel); </text:p>
            </text:list-item>
            <text:list-item text:style-override="id1-3-2-4-106-2">
              <text:number>b.</text:number>
              <text:p text:style-name="al">van de frequentie van eenmaal per week (bepaald mag worden met welke regelmaat bij de verordening); </text:p>
            </text:list-item>
            <text:list-item text:style-override="id1-3-2-4-106-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8">
            <text:list-item text:style-override="id1-3-2-4-108-1">
              <text:number>d.</text:number>
              <text:p text:style-name="al">bioafval (wanneer gescheiden inzameling technisch niet mogelijk is of buitensporig duur); </text:p>
            </text:list-item>
            <text:list-item text:style-override="id1-3-2-4-108-2">
              <text:number>e.</text:number>
              <text:p text:style-name="al">metaal, kunststof of glas (als de kwaliteit voor hergebruik of recycling gelijk blijft). </text:p>
            </text:list-item>
          </text:list>
          <text:p text:style-name="al">De frequentie waarmee deze gescheiden inzameling plaatsvindt is om de week voor PMD en bioafval en voor papier en karton eenmaal per vier weken.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bio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 In het gemeentelijk programma Circulaire Economie 2024–2028, vastgesteld in juni 2024, heeft Uithoorn zich als doel gesteld een “opt-in” systeem in te voeren. In geval van een “opt-in” systeem kunnen inwoners actief aangeven dat ze wél ongeadresseerd reclamedrukwerk wensen te ontvangen. Zij kunnen dit doen met een ja-sticker of ja/ja-sticker. Het “opt-in” systeem is in feite een omdraaiing van het voorgaande systeem. Bij een “opt-in” systeem geven inwoners expliciet aan dat zij ongeadresseerd reclamedrukwerk willen ontvangen. In deze verordening is overgestapt van een “opt-out” systeem naar een “opt-in” systeem. In deze nieuwe situatie ontvangen inwoners ‘zonder sticker’ dus géén ongeadresseerd reclamedrukwerk. Over het “opt-in” systeem zijn de afgelopen jaren diverse rechtszaken gevoerd. Dit heeft geleid tot de volgende conclusies:1) een “opt-in” systeem is juridisch toegestaan<text:note text:id="noot_id1-3-2-4-146-1" text:note-class="footnote"><text:note-citation text:label="1">1</text:note-citation><text:note-body><text:p text:style-name="noot.al">ECLI:NL:HR:2021:1360</text:p></text:note-body></text:note>;2) een overgangstermijn van drie maanden tussen de oude situatie en nieuwe situatie is redelijk<text:note text:id="noot_id1-3-2-4-146-2" text:note-class="footnote"><text:note-citation text:label="2">2</text:note-citation><text:note-body><text:p text:style-name="noot.al">ECLI:NL:GHDHA:2020:1920</text:p></text:note-body></text:note>’; 3) huis aan huisbladen blijven bij de invoering van het “opt-in” systeem uitgezonderd. In de praktijk betekent dit dat de gemeentelijke regelgeving voor het “opt-in” systeem alléén geldt voor ongeadresseerd reclamedrukwerk<text:note text:id="noot_id1-3-2-4-146-3" text:note-class="footnote"><text:note-citation text:label="3">3</text:note-citation><text:note-body><text:p text:style-name="noot.al">ECLI:NL:HR:2021:1358</text:p></text:note-body></text:note> en 4) niet gepersonaliseerd reclamedrukwerk dat gericht is ‘aan de bewoners van’ gevolgd door een adres valt onder het “opt-in” systeem. Belangrijk is dat de toelichting op de definitie van ongeadresseerd reclamedrukwerk van de afvalstoffenverordening dit kenbaar maakt<text:note text:id="noot_id1-3-2-4-146-4" text:note-class="footnote"><text:note-citation text:label="4">4</text:note-citation><text:note-body><text:p text:style-name="noot.al">ECLI:NL:RBROT:2023:10469</text:p></text:note-body></text:note></text:p>
          <text:p text:style-name="al"/>
          <text:p text:style-name="al">Ter bevordering van de leesbaarheid zijn de relevante definities voor dit artikel opgenomen in artikel 1 van de verordening. Het gaat dan om het om het onderscheidtussen ongeadresseerd reclamedrukwerk voor commerciële doeleinden en huis-aan-huisbladen of drukwerk van niet commerciële organisaties, waaronder ook politieke partijen. Met ongeadresseerd reclamedrukwerk wordt in deze verordening bedoeld al het reclamedrukwerk dat zonder adres wordt aangeboden. Onder deze definitie vallen alle aanduidingen zonder toevoeging van een feitelijk adres, zoals bijvoorbeeld “aan de bewoners van dit pand of gebouw”. </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artikel 1 van de verordening) wordt de norm van 30% aan buurtgerichte redactionele inhoud gehanteerd.</text:p>
          <text:p text:style-name="al">In het eerste lid van artikel 15a is bepaald dat huis-aan-huisbladen bezorgd mogen worden bij een perceel (een woning, bedrijf of woonschip), tenzij de ontvanger onmiskenbaar duidelijk heeft gemaakt deze bladen niet te willen ontvangen. Volgens het tweede lid van artikel 15 a mag ongeadresseerd reclamedrukwerk uitsluitend worden bezorgd bij een perceel als de bewoner of gebruiker kenbaar heeft gemaakt prijs te stellen op het ontvangen ervan. Niet gepersonaliseerd reclamedrukwerk dat gericht is ‘aan de bewoners van’ gevolgd door een adres valt, gelet op de definitie in artikel 1 van de verordening niet onder het “opt-in” systeem binnen deze verordening. Het derde lid van artikel 15a is een verduidelijking dat voor de toepassing van het tweede lid uitsluitend het aanbrengen van een fysieke (brievenbus)sticker als geldige wijze van kenbaar maken wordt geaccepteerd. Het tweede lid is niet van toepassing op andere wijzen van kenbaar maken.</text:p>
          <text:p text:style-name="al"/>
          <text:p text:style-name="al">
          <text:span text:style-name="nadrukvet">
            <text:span text:style-name="nadrukcur">Tabel 1: Overzicht wanneer bezorging gewenst is en dus mag geschieden</text:span>
          </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ja/ja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geen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ja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vet">Artikel 16. Zwerfafval rondom inrichtingen</text:span>
        </text:p>
          <text:p text:style-name="al">Dit artikel is toegespitst op de problematiek van zwerfafval. De in het tweede lid van dit artikel geregelde materie is opgenomen in het tijdelijke deel van het omgevingsplan. 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9. Ontdoen van autowrakken</text:span>
        </text:p>
          <text:p text:style-name="al">In dit artikel is de afgifte van autowrakken door huishoudens geregeld.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text:span>
        </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Vastgesteld in de openbare vergadering van de raad van Uithoorn van 5 maart 2026, nr. S 2.5</text:p>
          <text:p text:style-name="al"/>
          <text:p text:style-name="al">de griffier,</text:p>
          <text:p text:style-name="al">mw. S. Kox-Meijer</text:p>
          <text:p text:style-name="al"/>
          <text:p text:style-name="al">de voorzitter,</text:p>
          <text:p text:style-name="al">dhr. P.J. Heilie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676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Natuur en milieu | Organisatie en beleid</meta:user-defined>
    <meta:user-defined meta:name="DC.source">artikel 10.23 van de Wet milieubeheer]|[1.0:c:BWBR0003245&amp;artikel=10.23&amp;g=2026-01-01</meta:user-defined>
    <meta:user-defined meta:name="DC.source">artikel 10.24 van de Wet milieubeheer]|[1.0:c:BWBR0003245&amp;artikel=10.24&amp;g=2026-01-01</meta:user-defined>
    <meta:user-defined meta:name="DC.source">artikel 10.25 van de Wet milieubeheer]|[1.0:c:BWBR0003245&amp;artikel=10.25&amp;g=2026-01-01</meta:user-defined>
    <meta:user-defined meta:name="DC.source">artikel 10.26 van de Wet milieubeheer]|[1.0:c:BWBR0003245&amp;artikel=10.26&amp;g=2026-01-01</meta:user-defined>
    <meta:user-defined meta:name="OVERHEIDop.referentienummer">2025-083062</meta:user-defined>
    <meta:user-defined meta:name="DCTERMS.alternative">Afvalstoffenverordening Uithoorn 2026</meta:user-defined>
    <dc:language>nl</dc:language>
    <meta:user-defined meta:name="OVERHEIDop.locatietype/OVERHEIDop.gebiedsmarkering">Gemeente</meta:user-defined>
    <meta:user-defined meta:name="DC.title">Afvalstoffenverordening Uithoorn 2026</meta:user-defined>
    <meta:user-defined meta:name="DCTERMS.W3CDTF/DCTERMS.available">2026-03-13</meta:user-defined>
    <meta:user-defined meta:name="DCTERMS.W3CDTF/OVERHEIDop.jaargang">2026</meta:user-defined>
    <meta:user-defined meta:name="OVERHEIDop.publicationIssue">116761</meta:user-defined>
    <meta:user-defined meta:name="OVERHEIDop.betreftRegeling">CVDR758663_1</meta:user-defined>
    <meta:user-defined meta:name="xs:date/OVERHEIDop.startdatum">2026-05-01</meta:user-defined>
    <meta:user-defined meta:name="OVERHEIDop.GmbID/DC.identifier">gmb-2026-116761</meta:user-defined>
    <meta:user-defined meta:name="OVERHEIDop.versieInformatie"/>
  </office:meta>
</office:document-meta>
</file>